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eweg 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V-2021-7893 voor een omgevingsvergunning : het bouwen van een vrijstaand woonhuis met schuur, op locatie Weleweg 4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60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leweg 415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608</meta:user-defined>
    <meta:user-defined meta:name="OVERHEIDop.GmbID/DC.identifier">gmb-2022-169608</meta:user-defined>
    <meta:user-defined meta:name="OVERHEIDop.versieInformatie"/>
  </office:meta>
</office:document-meta>
</file>