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een reeds verleende vergunning betreft het weglaten van de schoorsteen aan de Buitensingel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69</text:p>
            <text:p text:style-name="common-al">Verzenddatum besluit: 12-04-2022</text:p>
            <text:p text:style-name="common-al">Locatie: Buitensingel 12 in Steenwijk</text:p>
            <text:p text:style-name="common-al">Projectomschrijving: het wijzigen van een reeds verleende vergunning betreft het weglaten van de schoorste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6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69</meta:user-defined>
    <meta:user-defined meta:name="DCTERMS.abstract">het wijzigen van een reeds verleende vergunning betreft het weglaten van de schoorsteen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een reeds verleende vergunning betreft het weglaten van de schoorsteen aan de Buitensingel 12 in Steen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07</meta:user-defined>
    <meta:user-defined meta:name="OVERHEIDop.GmbID/DC.identifier">gmb-2022-169607</meta:user-defined>
    <meta:user-defined meta:name="OVERHEIDop.versieInformatie"/>
  </office:meta>
</office:document-meta>
</file>