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doorbraak in een draagmuur aan Plataanstraat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Duivendrecht</text:span>
            </text:span>
          </text:p>
            <text:p text:style-name="last-al">2022-037211, Plataanstraat 1, een constructieve doorbraak in een draagmuur. (ontvangen 31-03-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960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211</meta:user-defined>
    <dc:language>nl</dc:language>
    <meta:user-defined meta:name="OVERHEIDop.locatietype/OVERHEIDop.gebiedsmarkering">Adres</meta:user-defined>
    <meta:user-defined meta:name="DC.title">Aanvraag vergunning voor een constructieve doorbraak in een draagmuur aan Plataanstraat 1 te Duiven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604</meta:user-defined>
    <meta:user-defined meta:name="OVERHEIDop.GmbID/DC.identifier">gmb-2022-169604</meta:user-defined>
    <meta:user-defined meta:name="OVERHEIDop.versieInformatie"/>
  </office:meta>
</office:document-meta>
</file>