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boeicop 38 i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OV-2021-0644 voor een omgevingsvergunning op locatie Overboeicop 38 in Schoonrewoerd. De vergunning is verleend. Het besluit betreft het bouwen van een woning, ter vervanging van de af te breken woning met opstallen.</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960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0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0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verboeicop 38 in Schoonrewoerd</meta:user-defined>
    <meta:user-defined meta:name="DCTERMS.W3CDTF/DCTERMS.available">2022-04-14</meta:user-defined>
    <meta:user-defined meta:name="DCTERMS.W3CDTF/OVERHEIDop.jaargang">2022</meta:user-defined>
    <meta:user-defined meta:name="OVERHEIDop.publicationIssue">169603</meta:user-defined>
    <meta:user-defined meta:name="OVERHEIDop.GmbID/DC.identifier">gmb-2022-169603</meta:user-defined>
    <meta:user-defined meta:name="OVERHEIDop.versieInformatie"/>
  </office:meta>
</office:document-meta>
</file>