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uitweg - Heuvelstraat 19, 6626 BM Alphen (23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6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uitweg - Heuvelstraat 19, 6626 BM Alphen (23-12-2021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60</meta:user-defined>
    <meta:user-defined meta:name="OVERHEIDop.GmbID/DC.identifier">gmb-2022-16960</meta:user-defined>
    <meta:user-defined meta:name="OVERHEIDop.versieInformatie"/>
  </office:meta>
</office:document-meta>
</file>