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62, 3971 ML Driebergen-Rijsenburg, verbouwen/verduurzamen woning (HZ_WABO-22-0891,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62, 3971 ML Driebergen-Rijsenburg, verbouwen/verduurzamen woning (HZ_WABO-22-0891, 1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5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62, 3971 ML Driebergen-Rijsenburg, verbouwen/verduurzamen woning (HZ_WABO-22-0891, 11 april 2022)</meta:user-defined>
    <meta:user-defined meta:name="DCTERMS.W3CDTF/DCTERMS.available">2022-04-14</meta:user-defined>
    <meta:user-defined meta:name="DCTERMS.W3CDTF/OVERHEIDop.jaargang">2022</meta:user-defined>
    <meta:user-defined meta:name="OVERHEIDop.publicationIssue">169596</meta:user-defined>
    <meta:user-defined meta:name="OVERHEIDop.GmbID/DC.identifier">gmb-2022-169596</meta:user-defined>
    <meta:user-defined meta:name="OVERHEIDop.versieInformatie"/>
  </office:meta>
</office:document-meta>
</file>