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nabij 8 en Brinkstraat nabij 9 (Marktplei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om de beslistermijn voor de aanvraag met zaaknummer O-2022-0088 voor een omgevingsvergunning op locatie Markt nabij 8 en Brinkstraat nabij 9 (Marktplei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Markt nabij 8 en Brinkstraat nabij 9 (Marktplein) in Henge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9591</meta:user-defined>
    <meta:user-defined meta:name="OVERHEIDop.GmbID/DC.identifier">gmb-2022-169591</meta:user-defined>
    <meta:user-defined meta:name="OVERHEIDop.versieInformatie"/>
  </office:meta>
</office:document-meta>
</file>