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rechter helft 2 onder 1 kap woning, Breezicht kavel 33 Zwolle [0193ESUITE8978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97812022</text:p>
            <text:p text:style-name="common-al">Ingekomen: 08-04-2022</text:p>
            <text:p text:style-name="common-al">Locatie: Zwolle S 8930 , Breezicht kavel 33 [Wierde] Zwolle</text:p>
            <text:p text:style-name="common-al">Projectomschrijving: het bouwen van de rechter helft 2 onder 1 kap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58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8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8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7812022</meta:user-defined>
    <meta:user-defined meta:name="DCTERMS.abstract">het bouwen van de rechter helft 2 onder 1 kap woning</meta:user-defined>
    <dc:language>nl</dc:language>
    <meta:user-defined meta:name="OVERHEIDop.locatietype/OVERHEIDop.gebiedsmarkering">Punt</meta:user-defined>
    <meta:user-defined meta:name="DC.title">Aanvraag omgevingsvergunning bouwen rechter helft 2 onder 1 kap woning, Breezicht kavel 33 Zwolle [0193ESUITE897812022]</meta:user-defined>
    <meta:user-defined meta:name="DCTERMS.W3CDTF/DCTERMS.available">2022-04-14</meta:user-defined>
    <meta:user-defined meta:name="DCTERMS.W3CDTF/OVERHEIDop.jaargang">2022</meta:user-defined>
    <meta:user-defined meta:name="OVERHEIDop.publicationIssue">169584</meta:user-defined>
    <meta:user-defined meta:name="OVERHEIDop.GmbID/DC.identifier">gmb-2022-169584</meta:user-defined>
    <meta:user-defined meta:name="OVERHEIDop.versieInformatie"/>
  </office:meta>
</office:document-meta>
</file>