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uimen van het terras aan Rijksweg Noord 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 de volgende aanvragen voor gedoogbeschikkingen heeft verleend: </text:p>
            <text:p text:style-name="common-al">
            <text:span text:style-name="nadrukvet">
              <text:span text:style-name="nadrukvet">
                <text:span text:style-name="nadrukvet">Echt</text:span>
              </text:span>
            </text:span>
          </text:p>
            <text:p text:style-name="common-al">
            <text:span text:style-name="nadrukondlijn">Echt Genieten, Rijksweg Noord 1</text:span>, voor het verruimen van het terras, datum verzending 31 maart 202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14 april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58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ruimen van het terras aan Rijksweg Noord 1 te Ech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82</meta:user-defined>
    <meta:user-defined meta:name="OVERHEIDop.GmbID/DC.identifier">gmb-2022-169582</meta:user-defined>
    <meta:user-defined meta:name="OVERHEIDop.versieInformatie"/>
  </office:meta>
</office:document-meta>
</file>