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het terras aan Nieuwe Markt 3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 de volgende aanvragen voor gedoogbeschikkingen heeft verleend:</text:p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Friture IJssalon Biej Miep, Nieuwe Markt 30</text:span>, voor het verruimen van het terras, datum verzending 31 maart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14 april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58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het terras aan Nieuwe Markt 30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81</meta:user-defined>
    <meta:user-defined meta:name="OVERHEIDop.GmbID/DC.identifier">gmb-2022-169581</meta:user-defined>
    <meta:user-defined meta:name="OVERHEIDop.versieInformatie"/>
  </office:meta>
</office:document-meta>
</file>