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van het terras aan Plats 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 de volgende aanvragen voor gedoogbeschikkingen heeft verleend:</text:p>
            <text:p text:style-name="common-al">
            <text:span text:style-name="nadrukvet">Echt</text:span>
          </text:p>
            <text:p text:style-name="common-al">
            <text:span text:style-name="nadrukondlijn">Café Oppe Platz. Plats 5</text:span>, voor het verruimen van het terras, datum verzending 31 maart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14 april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57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het terras aan Plats 5 te Ech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77</meta:user-defined>
    <meta:user-defined meta:name="OVERHEIDop.GmbID/DC.identifier">gmb-2022-169577</meta:user-defined>
    <meta:user-defined meta:name="OVERHEIDop.versieInformatie"/>
  </office:meta>
</office:document-meta>
</file>