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Glaspark, Bruininxdeelsekade 4 te Leerdam, gemeente Vijfheerenlanden (uitbreiding sportpark Glas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bekend dat het op 5 april 2022 gewijzigd vastgestelde wijzigingsplan Glaspark, Bruininxdeelsekade 4, Leerdam (uitbreiding sportpark Glaspark) ter inzage ligt. Het plangebied betreft percelen gelegen aan de Bruininxdeelsekade 4 te Leerdam, bij het sportpark Glaspark. Met de wijziging van het bestemmingsplan wordt het bouwen van een sportgebouw en het aanleggen van extra sportveld mogelijk gemaakt. In het geldende bestemmingsplan “Glaspark Leerdam” was hier in voorzien door middel van wijzigingsbevoegdheiden.</text:p>
            <text:p text:style-name="common-al"/>
            <text:p text:style-name="common-al">
            <text:span text:style-name="nadrukvet">Inzage</text:span>
          </text:p>
            <text:p text:style-name="common-al">Het gewijzigd vastgestelde wijzigingsplan kan <text:span text:style-name="nadrukvet">vanaf dinsdag 19 april 2022 gedurende 6 weken </text:span>op de volgende wijze worden ingezien:</text:p>
            <text:p text:style-name="common-al">1. digitaal via de landelijke website www.ruimtelijkeplannen.nl. Het digitale identificatienummer is: NL.IMRO.1961.WPGLASPARKLRD-VA01;</text:p>
            <text:p text:style-name="common-al">2. op papier uitsluitend op afspraak bij de publieksbalie in het gemeentehuis in Vianen aan de Voorstraat 30 te Vianen. U kunt daarvoor een afspraak maken met de behandelend ambtenaar via telefoonnummer 088 599 7000.</text:p>
            <text:p text:style-name="common-al"/>
            <text:p text:style-name="common-al">
            <text:span text:style-name="nadrukvet">Beroep</text:span>
          </text:p>
            <text:p text:style-name="common-al">Binnen de genoemde termijn kunnen mensen, die op tijd een zienswijze bij burgemeester en wethouders van de gemeente Vijfheerenlanden hebben ingediend en de belanghebbenden die aantonen dat zij redelijkerwijs niet in staat zijn geweest een zienswijze naar voren te brengen, beroep instellen bij de Afdeling bestuursrechtspraak van de Raad van State, Postbus 20019, 2500 EA Den Haag.</text:p>
            <text:p text:style-name="common-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Vijfheerenlanden, 14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57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7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7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WPGLASPARKLRD-VA01</meta:user-defined>
    <meta:user-defined meta:name="OVERHEIDop.Plansoort/OVERHEIDop.plansoort">bestemmings- of omgevingsplan</meta:user-defined>
    <meta:user-defined meta:name="OVERHEIDop.referentienummer">375964</meta:user-defined>
    <meta:user-defined meta:name="DCTERMS.abstract">Wijzigingsplan ten behoeve van uitbreiding sportpark Glaspark Leerdam</meta:user-defined>
    <dc:language>nl</dc:language>
    <meta:user-defined meta:name="OVERHEIDop.locatietype/OVERHEIDop.gebiedsmarkering">Adres</meta:user-defined>
    <meta:user-defined meta:name="DC.title">Gewijzigd vastgesteld wijzigingsplan Glaspark, Bruininxdeelsekade 4 te Leerdam, gemeente Vijfheerenlanden (uitbreiding sportpark Glaspark)</meta:user-defined>
    <meta:user-defined meta:name="DCTERMS.W3CDTF/DCTERMS.available">2022-04-14</meta:user-defined>
    <meta:user-defined meta:name="DCTERMS.W3CDTF/OVERHEIDop.jaargang">2022</meta:user-defined>
    <meta:user-defined meta:name="OVERHEIDop.publicationIssue">169576</meta:user-defined>
    <meta:user-defined meta:name="OVERHEIDop.GmbID/DC.identifier">gmb-2022-169576</meta:user-defined>
    <meta:user-defined meta:name="OVERHEIDop.versieInformatie"/>
  </office:meta>
</office:document-meta>
</file>