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Speyklaan 1, 3941 VP Doorn, nieuw te plaatsen dakkapel op rechter zijdakvlak (HZ_WABO-22-0886,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Speyklaan 1, 3941 VP Doorn, nieuw te plaatsen dakkapel op rechter zijdakvlak (HZ_WABO-22-0886, 8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5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Speyklaan 1, 3941 VP Doorn, nieuw te plaatsen dakkapel op rechter zijdakvlak (HZ_WABO-22-0886, 8 april 2022)</meta:user-defined>
    <meta:user-defined meta:name="DCTERMS.W3CDTF/DCTERMS.available">2022-04-14</meta:user-defined>
    <meta:user-defined meta:name="DCTERMS.W3CDTF/OVERHEIDop.jaargang">2022</meta:user-defined>
    <meta:user-defined meta:name="OVERHEIDop.publicationIssue">169572</meta:user-defined>
    <meta:user-defined meta:name="OVERHEIDop.GmbID/DC.identifier">gmb-2022-169572</meta:user-defined>
    <meta:user-defined meta:name="OVERHEIDop.versieInformatie"/>
  </office:meta>
</office:document-meta>
</file>