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Koedijk 8 te Hoogeveen: tijdelijk plaatsen van een stretchtent naast paviljoen t.b.v. verhuur bootjes/bedrijfsfeestjes/bruiloftsceremonie (11-04-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69569</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569</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569</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 Koedijk 8 te Hoogeveen: tijdelijk plaatsen van een stretchtent naast paviljoen t.b.v. verhuur bootjes/bedrijfsfeestjes/bruiloftsceremonie (11-04-2022)</meta:user-defined>
    <meta:user-defined meta:name="DCTERMS.W3CDTF/DCTERMS.available">2022-04-20</meta:user-defined>
    <meta:user-defined meta:name="DCTERMS.W3CDTF/OVERHEIDop.jaargang">2022</meta:user-defined>
    <meta:user-defined meta:name="OVERHEIDop.publicationIssue">169569</meta:user-defined>
    <meta:user-defined meta:name="OVERHEIDop.GmbID/DC.identifier">gmb-2022-169569</meta:user-defined>
    <meta:user-defined meta:name="OVERHEIDop.versieInformatie"/>
  </office:meta>
</office:document-meta>
</file>