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Winkelmanstraat 148 3769EH Soesterberg, kappen van een zilverspar in de voortuin en een haagbeuk en Amerikaanse vli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2 een besluit genomen op de aanvraag met zaaknummer 151183 voor een omgevingsvergunning voor het kappen van een zilverspar in de voortuin en een haagbeuk en Amerikaanse vlier in de achtertuin op locatie Generaal Winkelmanstraat 148 3769EH Soesterberg. De vergunning is toegekend en is verzonden op 13-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5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183</meta:user-defined>
    <meta:user-defined meta:name="DCTERMS.abstract">kappen van een zilverspar in de voortuin en een haagbeuk en Amerikaanse vlier in de achtertuin</meta:user-defined>
    <dc:language>nl</dc:language>
    <meta:user-defined meta:name="OVERHEIDop.locatietype/OVERHEIDop.gebiedsmarkering">Punt</meta:user-defined>
    <meta:user-defined meta:name="DC.title">Verleende omgevingsvergunning, Generaal Winkelmanstraat 148 3769EH Soesterberg, kappen van een zilverspar in de voortuin en een haagbeuk en Amerikaanse vlier in de achtertuin</meta:user-defined>
    <meta:user-defined meta:name="DCTERMS.W3CDTF/DCTERMS.available">2022-04-14</meta:user-defined>
    <meta:user-defined meta:name="DCTERMS.W3CDTF/OVERHEIDop.jaargang">2022</meta:user-defined>
    <meta:user-defined meta:name="OVERHEIDop.publicationIssue">169568</meta:user-defined>
    <meta:user-defined meta:name="OVERHEIDop.GmbID/DC.identifier">gmb-2022-169568</meta:user-defined>
    <meta:user-defined meta:name="OVERHEIDop.versieInformatie"/>
  </office:meta>
</office:document-meta>
</file>