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alcoholwet FC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Alcoholwetvergunning voor de kantine van FC Ommen aan de Sportlaan 2 in Ommen aangevraagd. </text:p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69564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564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564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vergunning alcoholwet FC Ommen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564</meta:user-defined>
    <meta:user-defined meta:name="OVERHEIDop.GmbID/DC.identifier">gmb-2022-169564</meta:user-defined>
    <meta:user-defined meta:name="OVERHEIDop.versieInformatie"/>
  </office:meta>
</office:document-meta>
</file>