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os van Steenwijklaan 71 te Hoogeveen: bouwen van een reinwaterreservoir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text:span text:style-name="nadrukvet">ft u vragen over de aanvraag van de vergunning?</text:span></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95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e Vos van Steenwijklaan 71 te Hoogeveen: bouwen van een reinwaterreservoir (11-04-2022)</meta:user-defined>
    <meta:user-defined meta:name="DCTERMS.W3CDTF/DCTERMS.available">2022-04-20</meta:user-defined>
    <meta:user-defined meta:name="DCTERMS.W3CDTF/OVERHEIDop.jaargang">2022</meta:user-defined>
    <meta:user-defined meta:name="OVERHEIDop.publicationIssue">169558</meta:user-defined>
    <meta:user-defined meta:name="OVERHEIDop.GmbID/DC.identifier">gmb-2022-169558</meta:user-defined>
    <meta:user-defined meta:name="OVERHEIDop.versieInformatie"/>
  </office:meta>
</office:document-meta>
</file>