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werktuigenberging, Tankinksweg 12 7495RL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8728</text:p>
            <text:p text:style-name="common-al">Datum afgehandeld: 12 april 2022</text:p>
            <text:p text:style-name="common-al">Locatie: Tankinksweg 12 7495RL Ambt Delden</text:p>
            <text:p text:style-name="common-al">Projectomschrijving: het bouwen van een werktuigenberg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95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8728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bouwen van een werktuigenberging, Tankinksweg 12 7495RL Ambt Del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556</meta:user-defined>
    <meta:user-defined meta:name="OVERHEIDop.GmbID/DC.identifier">gmb-2022-169556</meta:user-defined>
    <meta:user-defined meta:name="OVERHEIDop.versieInformatie"/>
  </office:meta>
</office:document-meta>
</file>