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Deja Festival ter hoogte van Campusplein Vrije Universiteit Amsterdam</text:p>
            <text:p text:style-name="common-al">Datum van:16-06-2022</text:p>
            <text:p text:style-name="common-al">Datum t/m:16-06-2022</text:p>
            <text:p text:style-name="common-al">Tijd van: 17:00</text:p>
            <text:p text:style-name="common-al">Tijd tot: 23:00</text:p>
            <text:p text:style-name="common-al">Bezoekers drukste moment: 1250</text:p>
            <text:p text:style-name="common-al">Activiteiten:Dansen, eten, lezingen, borrelen</text:p>
            <text:p text:style-name="common-al">Ontvangen op: 25-01-2022</text:p>
            <text:p text:style-name="common-al">Kenmerk gemeente: Z/22/199964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955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55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55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1999648</meta:user-defined>
    <meta:user-defined meta:name="DCTERMS.abstract">Aanvraag voor een evenementenvergunning ter hoogte van adres Campusplein Vrije Universiteit Amsterdam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555</meta:user-defined>
    <meta:user-defined meta:name="OVERHEIDop.GmbID/DC.identifier">gmb-2022-169555</meta:user-defined>
    <meta:user-defined meta:name="OVERHEIDop.versieInformatie"/>
  </office:meta>
</office:document-meta>
</file>