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Loren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Lorentzstraat 1</text:p>
            <text:p text:style-name="common-al">Voor: uitbreiden van het bedrijfspand (hallen 1 en 2) en het vervangen van de oude productielijn, zaaknummer 2022-00027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5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Lorentzstraat 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54</meta:user-defined>
    <meta:user-defined meta:name="OVERHEIDop.GmbID/DC.identifier">gmb-2022-169554</meta:user-defined>
    <meta:user-defined meta:name="OVERHEIDop.versieInformatie"/>
  </office:meta>
</office:document-meta>
</file>