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huizerstraat 112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huizerstraat 112-01, 3035CR, vervangen van de kozijnen in de voorgevel (aanvraagdatum 05-04-2022, dossiernummer OMV.22.04.000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55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huizerstraat 112-0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52</meta:user-defined>
    <meta:user-defined meta:name="OVERHEIDop.GmbID/DC.identifier">gmb-2022-169552</meta:user-defined>
    <meta:user-defined meta:name="OVERHEIDop.versieInformatie"/>
  </office:meta>
</office:document-meta>
</file>