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Festival TREK ter hoogte van Amstelpark</text:p>
            <text:p text:style-name="common-al">Datum van:08-07-2022</text:p>
            <text:p text:style-name="common-al">Datum t/m:10-07-2022</text:p>
            <text:p text:style-name="common-al">Tijd van: 16:00</text:p>
            <text:p text:style-name="common-al">Tijd tot: 21:30</text:p>
            <text:p text:style-name="common-al">Bezoekers drukste moment: 1999</text:p>
            <text:p text:style-name="common-al">Activiteiten:Gratis toegankelijk familie (food)festival: Eten en drinken, (live)muziek, theater en kleinkunst</text:p>
            <text:p text:style-name="common-al">Ontvangen op: 22-03-2022</text:p>
            <text:p text:style-name="common-al">Kenmerk gemeente: Z/22/20207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20731</meta:user-defined>
    <meta:user-defined meta:name="DCTERMS.abstract">Aanvraag voor een evenementenvergunning ter hoogte van adres Amstelpark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41</meta:user-defined>
    <meta:user-defined meta:name="OVERHEIDop.GmbID/DC.identifier">gmb-2022-169541</meta:user-defined>
    <meta:user-defined meta:name="OVERHEIDop.versieInformatie"/>
  </office:meta>
</office:document-meta>
</file>