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8309, Ravelijncenter 39, 1785LX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Ravelijncenter 39, 1785LX Den Helder: het wijzigen van de gevels van het pand</text:p>
            <text:p text:style-name="common-al">Verzenddatum: 12 april 2022</text:p>
            <text:p text:style-name="common-al">Nieuwe uiterste beslistermijn: 27 me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95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gevels van het pand op locatie Ravelijncenter 39, 1785LX Den Helder</meta:user-defined>
    <dc:language>nl</dc:language>
    <meta:user-defined meta:name="OVERHEIDop.locatietype/OVERHEIDop.gebiedsmarkering">Punt</meta:user-defined>
    <meta:user-defined meta:name="DC.title">Verlengen beslistermijn 2022-008309, Ravelijncenter 39, 1785LX Den Helder</meta:user-defined>
    <meta:user-defined meta:name="DCTERMS.W3CDTF/DCTERMS.available">2022-04-22</meta:user-defined>
    <meta:user-defined meta:name="DCTERMS.W3CDTF/OVERHEIDop.jaargang">2022</meta:user-defined>
    <meta:user-defined meta:name="OVERHEIDop.publicationIssue">169536</meta:user-defined>
    <meta:user-defined meta:name="OVERHEIDop.GmbID/DC.identifier">gmb-2022-169536</meta:user-defined>
    <meta:user-defined meta:name="OVERHEIDop.versieInformatie"/>
  </office:meta>
</office:document-meta>
</file>