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ninginn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Emmalaan 19-23 (beide kanten van de straat), 25-4-2022 t/m 24-8-2022, Locatie: Emmalaan 19-23</text:p>
            <text:p text:style-name="common-al">Looptijd :-- t/m 24-08-2022</text:p>
            <text:p text:style-name="common-al">Verzonden naar aanvrager op: 11-04-2022</text:p>
            <text:p text:style-name="common-al">Kenmerk gemeente: Z/22/2026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026166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53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6166</meta:user-defined>
    <meta:user-defined meta:name="DCTERMS.abstract">TVM Emmalaan 19-23 (beide kanten van de straat), 25-4-2022 t/m 24-8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 apv vergunning Verleend Koninginneweg 13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31</meta:user-defined>
    <meta:user-defined meta:name="OVERHEIDop.GmbID/DC.identifier">gmb-2022-169531</meta:user-defined>
    <meta:user-defined meta:name="OVERHEIDop.versieInformatie"/>
  </office:meta>
</office:document-meta>
</file>