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21 april 2022 vanaf 19.30 uur in het gemeentehuis, Koningin Julianalaan 3 te Katwijk. De agenda en de bijbehorende stukken zijn in te zien via onderstaande link.  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957089/Raad%2021-04-2022" xlink:type="simple">
                  <text:span text:style-name="nadrukondlijn">agenda en stukken raadsvergadering donderdag 21 april 2022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95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en stukken raadsvergadering donderdag 21 april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28</meta:user-defined>
    <meta:user-defined meta:name="OVERHEIDop.GmbID/DC.identifier">gmb-2022-169528</meta:user-defined>
    <meta:user-defined meta:name="OVERHEIDop.versieInformatie"/>
  </office:meta>
</office:document-meta>
</file>