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Loswal 15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2 besloten om de beslistermijn voor de aanvraag met zaaknummer HZ-OMV-2022-0066 op locatie <text:span text:style-name="nadrukvet">Loswal 15 te Wanssum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Werk of werkzaamheden uitvoeren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952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52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52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Loswal 15 te Wanssum)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522</meta:user-defined>
    <meta:user-defined meta:name="OVERHEIDop.GmbID/DC.identifier">gmb-2022-169522</meta:user-defined>
    <meta:user-defined meta:name="OVERHEIDop.versieInformatie"/>
  </office:meta>
</office:document-meta>
</file>