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gdokstraat 1 en Loodsstraat 22-28 (even)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veranderen van de brandcompartimentering op locatie Droogdokstraat 1 en Loodsstraat 22-28 (even) in Hengelo. De aanvraag is geregistreerd onder zaaknummer O-2022-016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51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1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1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Droogdokstraat 1 en Loodsstraat 22-28 (even) in Hengelo</meta:user-defined>
    <meta:user-defined meta:name="DCTERMS.W3CDTF/DCTERMS.available">2022-04-19</meta:user-defined>
    <meta:user-defined meta:name="DCTERMS.W3CDTF/OVERHEIDop.jaargang">2022</meta:user-defined>
    <meta:user-defined meta:name="OVERHEIDop.publicationIssue">169516</meta:user-defined>
    <meta:user-defined meta:name="OVERHEIDop.GmbID/DC.identifier">gmb-2022-169516</meta:user-defined>
    <meta:user-defined meta:name="OVERHEIDop.versieInformatie"/>
  </office:meta>
</office:document-meta>
</file>