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lindeboom te Spier, Oude Postweg 3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lindeboom te Spier, Oude Postweg 3B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951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lindeboom te Spier, Oude Postweg 3B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13</meta:user-defined>
    <meta:user-defined meta:name="OVERHEIDop.GmbID/DC.identifier">gmb-2022-169513</meta:user-defined>
    <meta:user-defined meta:name="OVERHEIDop.versieInformatie"/>
  </office:meta>
</office:document-meta>
</file>