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Stroinksbleekweg 16, Stroinksbleekplein, Roombeek Cultuur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2 een besluit genomen op de aanvraag met zaaknummer V-2022-1350 voor een integrale evenementenvergunning : het organiseren van het Maker Festival Twente van 1 t/m 8 mei 2022, op locatie Stroinksbleekweg 16, Stroinksbleekplein, Roombeek Cultuurpark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951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51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51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Stroinksbleekweg 16, Stroinksbleekplein, Roombeek Cultuurpark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9511</meta:user-defined>
    <meta:user-defined meta:name="OVERHEIDop.GmbID/DC.identifier">gmb-2022-169511</meta:user-defined>
    <meta:user-defined meta:name="OVERHEIDop.versieInformatie"/>
  </office:meta>
</office:document-meta>
</file>