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om zwak alcoholhoudende drank te mogen schenken in de nacht van 26 april op 27 april 2022 aan Wipperspark 1-B te Maassluis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11 april 2022</text:p>
            <text:p text:style-name="common-al">
            <text:span text:style-name="nadrukvet"> Verleende vergunning: </text:span>
          </text:p>
            <text:p text:style-name="common-al"> Drank- en Horecaverordening</text:p>
            <text:list text:style-name="id1-3-2-1-1-4">
              <text:list-item text:style-override="id1-3-2-1-1-4-1">
                <text:number>•</text:number>
                <text:p text:style-name="al">Korfbalvereniging CKC Maassluis, Wipperspark 1-B, ontheffing om in de nacht van 26 april op 27 april 2022 van 20:30 tot 00:30 en op 27 april 2022 van 12:00 uur tot 17:00 uur zwak alcoholhoudende drank te mogen schenken (datum van het besluit 4 april 2022) , 3141RA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169510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1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510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om zwak alcoholhoudende drank te mogen schenken in de nacht van 26 april op 27 april 2022 aan Wipperspark 1-B te Maassluis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510</meta:user-defined>
    <meta:user-defined meta:name="OVERHEIDop.GmbID/DC.identifier">gmb-2022-169510</meta:user-defined>
    <meta:user-defined meta:name="OVERHEIDop.versieInformatie"/>
  </office:meta>
</office:document-meta>
</file>