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het veranderen van de activiteiten het bedrijf ,Het Assink 2 7496CC Henge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</text:p>
            <text:p text:style-name="common-al">Kenmerk: 0000193426</text:p>
            <text:p text:style-name="common-al">Datum afgehandeld: 12 april 2022</text:p>
            <text:p text:style-name="common-al">Locatie: Het Assink 2 7496CC Hengevelde</text:p>
            <text:p text:style-name="common-al">Projectomschrijving: het veranderen van de activiteiten van het bedrijf 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hofvantwente.nl/contact" xlink:type="simple">www.hofvantwente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69503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503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503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000193426</meta:user-defined>
    <meta:user-defined meta:name="DCTERMS.abstract">het veranderen van het bedrijf | </meta:user-defined>
    <dc:language>nl</dc:language>
    <meta:user-defined meta:name="OVERHEIDop.locatietype/OVERHEIDop.gebiedsmarkering">Punt</meta:user-defined>
    <meta:user-defined meta:name="DC.title">Melding activiteitenbesluit, het veranderen van de activiteiten het bedrijf ,Het Assink 2 7496CC Hengevelde</meta:user-defined>
    <meta:user-defined meta:name="DCTERMS.W3CDTF/DCTERMS.available">2022-04-20</meta:user-defined>
    <meta:user-defined meta:name="DCTERMS.W3CDTF/OVERHEIDop.jaargang">2022</meta:user-defined>
    <meta:user-defined meta:name="OVERHEIDop.publicationIssue">169503</meta:user-defined>
    <meta:user-defined meta:name="OVERHEIDop.GmbID/DC.identifier">gmb-2022-169503</meta:user-defined>
    <meta:user-defined meta:name="OVERHEIDop.versieInformatie"/>
  </office:meta>
</office:document-meta>
</file>