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april 2022 verleend omgevingsvergunning Oostzijde Vennenplein Delfzijl, kadast.perc.nr 3894 sectie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april 2022 voor het realiseren van tijdelijke huisvesting t.b.v. een slagerij aan de Oostzijde Vennenplein Delfzijl, kadast.perc.nr 3894 sectie C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950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2 april 2022 verleend voor het realiseren van tijdelijke huisvesting t.b.v. een slagerij aan de Oostzijde Vennenplein Delfzijl, kadast.perc.nr 3894 sectie C.</meta:user-defined>
    <dc:language>nl</dc:language>
    <meta:user-defined meta:name="OVERHEIDop.locatietype/OVERHEIDop.gebiedsmarkering">Perceel</meta:user-defined>
    <meta:user-defined meta:name="DC.title">12 april 2022 verleend omgevingsvergunning Oostzijde Vennenplein Delfzijl, kadast.perc.nr 3894 sectie C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502</meta:user-defined>
    <meta:user-defined meta:name="OVERHEIDop.GmbID/DC.identifier">gmb-2022-169502</meta:user-defined>
    <meta:user-defined meta:name="OVERHEIDop.versieInformatie"/>
  </office:meta>
</office:document-meta>
</file>