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Kinsbergenlaan 3, 3941 WH Doorn, het plaatsen van een dakkapel in het voorgeveldakvlak van de woning (HZ_WABO-22-0889, 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Kinsbergenlaan 3, 3941 WH Doorn, het plaatsen van een dakkapel in het voorgeveldakvlak van de woning (HZ_WABO-22-0889, 8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49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9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49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Van Kinsbergenlaan 3, 3941 WH Doorn, het plaatsen van een dakkapel in het voorgeveldakvlak van de woning (HZ_WABO-22-0889, 8 april 2022)</meta:user-defined>
    <meta:user-defined meta:name="DCTERMS.W3CDTF/DCTERMS.available">2022-04-14</meta:user-defined>
    <meta:user-defined meta:name="DCTERMS.W3CDTF/OVERHEIDop.jaargang">2022</meta:user-defined>
    <meta:user-defined meta:name="OVERHEIDop.publicationIssue">169495</meta:user-defined>
    <meta:user-defined meta:name="OVERHEIDop.GmbID/DC.identifier">gmb-2022-169495</meta:user-defined>
    <meta:user-defined meta:name="OVERHEIDop.versieInformatie"/>
  </office:meta>
</office:document-meta>
</file>