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hof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Z/22/190978 / W2022-0134 voor een omgevingsvergunning betreffende het plaatsen van een dakkapel op locatie Eikenhof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4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ikenhof 15 te Ouddor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9493</meta:user-defined>
    <meta:user-defined meta:name="OVERHEIDop.GmbID/DC.identifier">gmb-2022-169493</meta:user-defined>
    <meta:user-defined meta:name="OVERHEIDop.versieInformatie"/>
  </office:meta>
</office:document-meta>
</file>