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Noord 7, 6438AA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pril 2022 een besluit genomen op de aanvraag omgevingsvergunning met zaaknummer Z/22/171567 voor verlenging vestiging tijdelijke Aldi te Oirsbeek op locatie Provincialeweg Noord 7, 6438AA Oirsbeek.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94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rovincialeweg Noord 7, 6438AA Oirsbe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rovincialeweg Noord 7, 6438AA Oirsbeek</meta:user-defined>
    <meta:user-defined meta:name="DCTERMS.W3CDTF/DCTERMS.available">2022-04-14</meta:user-defined>
    <meta:user-defined meta:name="DCTERMS.W3CDTF/OVERHEIDop.jaargang">2022</meta:user-defined>
    <meta:user-defined meta:name="OVERHEIDop.publicationIssue">169478</meta:user-defined>
    <meta:user-defined meta:name="OVERHEIDop.GmbID/DC.identifier">gmb-2022-169478</meta:user-defined>
    <meta:user-defined meta:name="OVERHEIDop.versieInformatie"/>
  </office:meta>
</office:document-meta>
</file>