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eetunit, schaftwagen, container en een dixi toilet van 19 april 2022 tot uiterlijk 29 september 2022 aan Haven 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april 2022</text:p>
            <text:p text:style-name="common-al">
            <text:span text:style-name="nadrukvet"> Verleende vergunning: </text:span>
          </text:p>
            <text:p text:style-name="common-al"> Voorwerpen op de weg</text:p>
            <text:list text:style-name="id1-3-2-1-1-4">
              <text:list-item text:style-override="id1-3-2-1-1-4-1">
                <text:number>•</text:number>
                <text:p text:style-name="al">Gebr. Schouls B.V., plaatsen keetunit, schaftwagen, container en een dixi toilet Haven 1 van 19 april 2022 tot uiterlijk 29 september 2022 (datum van het besluit 6 april 2022), 3143BB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944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4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4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keetunit, schaftwagen, container en een dixi toilet van 19 april 2022 tot uiterlijk 29 september 2022 aan Haven 1 te Maassluis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447</meta:user-defined>
    <meta:user-defined meta:name="OVERHEIDop.GmbID/DC.identifier">gmb-2022-169447</meta:user-defined>
    <meta:user-defined meta:name="OVERHEIDop.versieInformatie"/>
  </office:meta>
</office:document-meta>
</file>