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oruitstraat 120, 1441G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besloten de omgevingsvergunning voor Vooruitstraat 120, 1441GM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verhogen van het dak d.m.v. het plaatsen van dakkapell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944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4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4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Vooruitstraat 120, 1441GM Purmerend</meta:user-defined>
    <meta:user-defined meta:name="DCTERMS.W3CDTF/DCTERMS.available">2022-04-14</meta:user-defined>
    <meta:user-defined meta:name="DCTERMS.W3CDTF/OVERHEIDop.jaargang">2022</meta:user-defined>
    <meta:user-defined meta:name="OVERHEIDop.externeBijlage">Dakkapellen op dakverhoging|exb-2022-21805</meta:user-defined>
    <meta:user-defined meta:name="OVERHEIDop.externeBijlage">Omgevingsvergunning beschikking publiceerbaar|exb-2022-21806</meta:user-defined>
    <meta:user-defined meta:name="OVERHEIDop.publicationIssue">169442</meta:user-defined>
    <meta:user-defined meta:name="OVERHEIDop.GmbID/DC.identifier">gmb-2022-169442</meta:user-defined>
    <meta:user-defined meta:name="OVERHEIDop.versieInformatie"/>
  </office:meta>
</office:document-meta>
</file>