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rfafschijding, Fibula 3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april 2022</text:p>
            <text:p text:style-name="common-al">Activiteit: Het plaatsen van een erfafschijding</text:p>
            <text:p text:style-name="common-al">WABO-Wabonummer: OV 1160235</text:p>
            <text:p text:style-name="common-al">Datum ontvangst aanvraag: 30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4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erfafschijding, Fibula 35 in Od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40</meta:user-defined>
    <meta:user-defined meta:name="OVERHEIDop.GmbID/DC.identifier">gmb-2022-169440</meta:user-defined>
    <meta:user-defined meta:name="OVERHEIDop.versieInformatie"/>
  </office:meta>
</office:document-meta>
</file>