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laver 4, 3941 TJ Doorn, plaatsen dakkapel op het voordakvlak (HZ_WABO-22-0837, 4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laver 4, 3941 TJ Doorn, plaatsen dakkapel op het voordakvlak (HZ_WABO-22-0837, 4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943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3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3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Klaver 4, 3941 TJ Doorn, plaatsen dakkapel op het voordakvlak (HZ_WABO-22-0837, 4 april 2022)</meta:user-defined>
    <meta:user-defined meta:name="DCTERMS.W3CDTF/DCTERMS.available">2022-04-14</meta:user-defined>
    <meta:user-defined meta:name="DCTERMS.W3CDTF/OVERHEIDop.jaargang">2022</meta:user-defined>
    <meta:user-defined meta:name="OVERHEIDop.publicationIssue">169435</meta:user-defined>
    <meta:user-defined meta:name="OVERHEIDop.GmbID/DC.identifier">gmb-2022-169435</meta:user-defined>
    <meta:user-defined meta:name="OVERHEIDop.versieInformatie"/>
  </office:meta>
</office:document-meta>
</file>