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pand met kantoor, gevelreclame en een erfafscheiding alsmede de aanleg van een in-/uitrit op de locatie Huygensstraat nabij nummer 3 (ZWD01 E 2474 te Zoetermeer) op 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omgevingsvergunning ontvangen voor het bouwen van een bedrijfspand met kantoor, gevelreclame en een erfafscheiding op de locatie Huygensstraat nabij nummer 3 (ZWD01 E 2474 te Zoetermeer). De aanvraag is geregistreerd onder zaaknummer 2022-0303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4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uygensstraat nabij nummer 3 (ZWD01 E 2474 te Zoetermeer)</meta:user-defined>
    <dc:language>nl</dc:language>
    <meta:user-defined meta:name="OVERHEIDop.locatietype/OVERHEIDop.gebiedsmarkering">Punt</meta:user-defined>
    <meta:user-defined meta:name="DC.title">Ingediende aanvraag omgevingsvergunning voor het bouwen van een bedrijfspand met kantoor, gevelreclame en een erfafscheiding alsmede de aanleg van een in-/uitrit op de locatie Huygensstraat nabij nummer 3 (ZWD01 E 2474 te Zoetermeer) op 8 april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33</meta:user-defined>
    <meta:user-defined meta:name="OVERHEIDop.GmbID/DC.identifier">gmb-2022-169433</meta:user-defined>
    <meta:user-defined meta:name="OVERHEIDop.versieInformatie"/>
  </office:meta>
</office:document-meta>
</file>