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rlingerweg 4 5406VR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4-2022 een aanvraag omgevingsvergunning ontvangen.</text:p>
            <text:p text:style-name="common-al">Het betreft een aanvraag op locatie Karlingerweg 4 5406VR Uden met omschrijving afwijken van het bestemmingsplan voor het tijdelijk houden van theatervoorstellingen ( 16 juni 2022 t/m 26 juni 2022 ).</text:p>
            <text:p text:style-name="common-al">De zaak is geregistreerd onder nummer Z2022-001745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943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3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3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1745</meta:user-defined>
    <meta:user-defined meta:name="DCTERMS.abstract">afwijken van het bestemmingsplan voor het tijdelijk houden van theatervoorstellingen ( 16 juni t/m 26 juni 2022 )</meta:user-defined>
    <dc:language>nl</dc:language>
    <meta:user-defined meta:name="OVERHEIDop.locatietype/OVERHEIDop.gebiedsmarkering">Punt</meta:user-defined>
    <meta:user-defined meta:name="DC.title">Ingediende aanvraag omgevingsvergunning Karlingerweg 4 5406VR Uden.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431</meta:user-defined>
    <meta:user-defined meta:name="OVERHEIDop.GmbID/DC.identifier">gmb-2022-169431</meta:user-defined>
    <meta:user-defined meta:name="OVERHEIDop.versieInformatie"/>
  </office:meta>
</office:document-meta>
</file>