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achseweg 4 in Gapinge, intrekken aanvraag omgevingsvergunning voor het toestaan va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2 april 2022</text:p>
            <text:p text:style-name="common-al">Extern zaaknummer: SXO8343068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4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lachseweg 4 in Gapinge, intrekken aanvraag omgevingsvergunning voor het toestaan van be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30</meta:user-defined>
    <meta:user-defined meta:name="OVERHEIDop.GmbID/DC.identifier">gmb-2022-169430</meta:user-defined>
    <meta:user-defined meta:name="OVERHEIDop.versieInformatie"/>
  </office:meta>
</office:document-meta>
</file>