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Zandvoortselaan 9b t/m 9e, plaatsen schuttingen; maken toegangspoorten (creëren in-uitwegen) en kadastrale splitsing, ingekomen 10 april 2022, ODIJ-Z-22-10618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69416</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416</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416</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Perceel</meta:user-defined>
    <meta:user-defined meta:name="DC.title">Zandvoort, ingekomen aanvraag omgevingsvergunning Zandvoortselaan 9b t/m 9e, plaatsen schuttingen; maken toegangspoorten (creëren in-uitwegen) en kadastrale splitsing, ingekomen 10 april 2022, ODIJ-Z-22-106182.</meta:user-defined>
    <meta:user-defined meta:name="DCTERMS.W3CDTF/DCTERMS.available">2022-04-21</meta:user-defined>
    <meta:user-defined meta:name="DCTERMS.W3CDTF/OVERHEIDop.jaargang">2022</meta:user-defined>
    <meta:user-defined meta:name="OVERHEIDop.publicationIssue">169416</meta:user-defined>
    <meta:user-defined meta:name="OVERHEIDop.GmbID/DC.identifier">gmb-2022-169416</meta:user-defined>
    <meta:user-defined meta:name="OVERHEIDop.versieInformatie"/>
  </office:meta>
</office:document-meta>
</file>