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Heibloemsedijk 10b, 5473 TC Heeswijk-Dinth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gebruik van geluidsversterkende apparatuur op 29 mei 2022 van 08.00 uur tot 19.00 uur tijdens het Concours Hippique Bernheze.       </text:p>
            <text:p text:style-name="common-al">Het besluit is verzonden op: 13 april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3 april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940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40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40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Ontheffing Zondagswet</meta:user-defined>
    <dc:language>nl</dc:language>
    <meta:user-defined meta:name="OVERHEIDop.locatietype/OVERHEIDop.gebiedsmarkering">Adres</meta:user-defined>
    <meta:user-defined meta:name="DC.title">Zondagswet ontheffing voor het gebruik van geluidsversterkende apparatuur en openbare vermakelijkheid, Heibloemsedijk 10b, 5473 TC Heeswijk-Dinther.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405</meta:user-defined>
    <meta:user-defined meta:name="OVERHEIDop.GmbID/DC.identifier">gmb-2022-169405</meta:user-defined>
    <meta:user-defined meta:name="OVERHEIDop.versieInformatie"/>
  </office:meta>
</office:document-meta>
</file>