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ereiden achterzijde, Thorbeckestraat 35 2313H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77374</text:p>
            <text:p text:style-name="common-al">Ingekomen: 12-04-2022 00:00</text:p>
            <text:p text:style-name="common-al">Locatie: Thorbeckestraat 35 2313H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77374" xlink:type="simple">publicatiesomgevingsvergunningen@leiden.nl</text:a> de volgende gegevens:</text:p>
            <text:p text:style-name="common-al">- het kenmerk van de aanvraag: Z/22/337737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940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40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40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77374</meta:user-defined>
    <meta:user-defined meta:name="DCTERMS.abstract">uitbereiden achterzijde</meta:user-defined>
    <dc:language>nl</dc:language>
    <meta:user-defined meta:name="OVERHEIDop.locatietype/OVERHEIDop.gebiedsmarkering">Punt</meta:user-defined>
    <meta:user-defined meta:name="DC.title">Aanvraag omgevingsvergunning, uitbereiden achterzijde, Thorbeckestraat 35 2313HD Leiden</meta:user-defined>
    <meta:user-defined meta:name="DCTERMS.W3CDTF/DCTERMS.available">2022-04-21</meta:user-defined>
    <meta:user-defined meta:name="DCTERMS.W3CDTF/OVERHEIDop.jaargang">2022</meta:user-defined>
    <meta:user-defined meta:name="OVERHEIDop.externeBijlage">LEIDEN_202204_GFO_ZAKEN_791311_6896955_16497573...|exb-2022-21802</meta:user-defined>
    <meta:user-defined meta:name="OVERHEIDop.publicationIssue">169400</meta:user-defined>
    <meta:user-defined meta:name="OVERHEIDop.GmbID/DC.identifier">gmb-2022-169400</meta:user-defined>
    <meta:user-defined meta:name="OVERHEIDop.versieInformatie"/>
  </office:meta>
</office:document-meta>
</file>