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bestemmingsplan voor het realiseren van een (pré)mantelzorgwoning aan Hoogdijk 42 5091CH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afwijken van bestemmingsplan voor het realiseren van een (pré)mantelzorgwoning aan Hoogdijk 42 5091CH Oost West en Middelbeers. Het kenmerk van de gemeente voor deze zaak is 082330347.</text:p>
            <text:p text:style-name="common-al">Waarom publiceert de gemeente dit bericht?</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Wanneer neemt de gemeente een besluit over de aanvraag van de vergunning?</text:p>
            <text:p text:style-name="common-al">De gemeente heeft de aanvraag voor een vergunning ontvangen op 08-04-2022.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9392</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2</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392</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30347</meta:user-defined>
    <meta:user-defined meta:name="DCTERMS.abstract">afwijken van bestemmingsplan voor het realiseren van een (pré)mantelzorgwoning</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afwijken van bestemmingsplan voor het realiseren van een (pré)mantelzorgwoning aan Hoogdijk 42 5091CH Oost West en Middelbeers</meta:user-defined>
    <meta:user-defined meta:name="DCTERMS.W3CDTF/DCTERMS.available">2022-04-14</meta:user-defined>
    <meta:user-defined meta:name="DCTERMS.W3CDTF/OVERHEIDop.jaargang">2022</meta:user-defined>
    <meta:user-defined meta:name="OVERHEIDop.publicationIssue">169392</meta:user-defined>
    <meta:user-defined meta:name="OVERHEIDop.GmbID/DC.identifier">gmb-2022-169392</meta:user-defined>
    <meta:user-defined meta:name="OVERHEIDop.versieInformatie"/>
  </office:meta>
</office:document-meta>
</file>