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- en zijgevel van een woning aan Hoogcasteren 23 5528NP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van de voor- en zijgevel van een woning aan Hoogcasteren 23 5528NP Hoogeloon. Het kenmerk van de gemeente voor deze zaak is 1728132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939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323</meta:user-defined>
    <meta:user-defined meta:name="DCTERMS.abstract">wijzigen van de voor- en zij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de voor- en zijgevel van een woning aan Hoogcasteren 23 5528NP Hoogeloo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90</meta:user-defined>
    <meta:user-defined meta:name="OVERHEIDop.GmbID/DC.identifier">gmb-2022-169390</meta:user-defined>
    <meta:user-defined meta:name="OVERHEIDop.versieInformatie"/>
  </office:meta>
</office:document-meta>
</file>