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estraat 56 5374 H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2 een aanvraag Omgevingsvergunning ontvangen.</text:p>
            <text:p text:style-name="common-al">Het betreft een aanvraag op locatie Bossestraat 56 5374 HV Schaijk met omschrijving "renoveren van het dak van de hoofdtribune en uitbreiden van de bergruimte".</text:p>
            <text:p text:style-name="common-al">De zaak is geregistreerd onder nummer Z2022-0017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93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40</meta:user-defined>
    <meta:user-defined meta:name="DCTERMS.abstract">renoveren van het dak van de hoofdtribune en uitbreiden van de bergruimte</meta:user-defined>
    <dc:language>nl</dc:language>
    <meta:user-defined meta:name="OVERHEIDop.locatietype/OVERHEIDop.gebiedsmarkering">Punt</meta:user-defined>
    <meta:user-defined meta:name="DC.title">Ingediende aanvraag omgevingsvergunning Bossestraat 56 5374 HV Scha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89</meta:user-defined>
    <meta:user-defined meta:name="OVERHEIDop.GmbID/DC.identifier">gmb-2022-169389</meta:user-defined>
    <meta:user-defined meta:name="OVERHEIDop.versieInformatie"/>
  </office:meta>
</office:document-meta>
</file>