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esting ten behoeve van de transformatie en herbestemming van de bestaande winkelruimten aan de Nobelstraat 80-82 en de Venkelstraat 37 in Brielle naar restaurant, evenementenruimte en hotel (17 kamers) onder het concept Mr. Sim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de afwijking van het bestemmingsplan Vesting op de locatie Nobelstraat 80-82 en de Venkelstraat 37 ter inzage ligt vanaf 15 april 2022 gedurende zes weken.</text:p>
            <text:p text:style-name="common-al">
            <text:span text:style-name="nadrukvet">Ontwerpverklaring van geen bedenkingen</text:span>
          </text:p>
            <text:p text:style-name="common-al">Tevens is op 23 maart 2022 door de raad een ontwerpverklaring van geen bedenkingen afgegeven, zoals bedoeld in artikel 2.27 van de Wabo, voor het afwijken van het bestemmingsplan “Vesting”. Deze verklaring van geen bedenkingen van de raad is noodzakelijk om de omgevingsvergunning te kunnen verlenen.</text:p>
            <text:p text:style-name="common-al">
            <text:span text:style-name="nadrukvet">Plangebied en inhoud van het plan</text:span>
          </text:p>
            <text:p text:style-name="common-al">Het plan “Nobelstraat 80” valt binnen het bestemmingsplan “Vesting”. Hierin is opgenomen dat binnen de bestemming “Centrum” en de verschillende dubbelbestemmingen “Waarde Cultuurhistorie-1”, ”Waarde Archeologie-2”, “Waterstaat Waterkering” en de gebiedsaanduiding “geluidszone-industrie” de functies restaurant en hotel niet zijn toegestaan. Daarnaast past de nieuwbouw aan de Venkelstraat 37 niet binnen het bestemmingsplan, omdat het huidige pand aan de Venkelstraat 37 wordt gesloopt en het nieuwe pand een hogere goot- en bouwhoogte en andere kap vorm krijgt met dakkapellen. Daarnaast komt er op de verdieping tussen de panden aan de Nobelstraat 80 en Venkelstraat 37 een daktuin wat binnen de bestemming Centrum niet is toegestaan. </text:p>
            <text:p text:style-name="common-al">
            <text:span text:style-name="nadrukvet">Ter inzagelegging</text:span>
          </text:p>
            <text:p text:style-name="common-al">Gedurende de periode van zes weken (<text:span text:style-name="nadrukvet">vrijdag 15 april 2022 tot en met vrijdag 27 mei 2022) </text:span>liggen de ontwerp omgevingsvergunning en de ontwerpverklaring van geen bedenkingen en alle daarbij behorende stukken ter inzage bij de afdeling Ruimtelijke Ontwikkeling, in het stadskantoor Slagveld 36 te Brielle. U kunt ook telefonisch contact opnemen met het stadskantoor op telefoonnummer 0181-471111. De stukken zijn ook digitaal te raadplegen op <text:a xlink:href="http://www.brielle.nl" xlink:type="simple">www.brielle.nl</text:a> en op <text:a xlink:href="http://www.ruimtelijkeplannen.nl" xlink:type="simple">www.ruimtelijkeplannen.nl</text:a> . </text:p>
            <text:p text:style-name="common-al">Gedurende de periode van zes weken kan een ieder schriftelijk of mondeling zijn of haar zienswijze omtrent het ontwerpbesluit omgevingsvergunning en de ontwerpverklaring van geen bedenkingen indienen bij het College van burgemeester en wethouders. Schriftelijke zienswijzen kunt u sturen aan het college van burgemeester en wethouders, Postbus 101, 3230 AC, Brielle. Voor het indienen van een mondelinge zienswijze dient u tijdig een afspraak te maken met het team Ruimtelijke Ordening via 0181-471111. Uw zienswijze via de mail kan de gemeente niet in behandeling 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93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Nobelstraat80omgvg-0120</meta:user-defined>
    <meta:user-defined meta:name="OVERHEIDop.Plansoort/OVERHEIDop.plansoort">bestemmings- of omgevingsplan</meta:user-defined>
    <meta:user-defined meta:name="OVERHEIDop.referentienummer">NL.IMRO.0501.Nobelstraat80omgvg-0120</meta:user-defined>
    <meta:user-defined meta:name="DCTERMS.abstract">Afwijking van het bestemmingsplan Vesting ten behoeve van de transformatie en herbestemming van de bestaande winkelruimten aan de Nobelstraat 80-82 en de Venkelstraat 37 in Brielle naar restaurant, evenementenruimte en hotel (17 kamers) onder het concept Mr. Simons.</meta:user-defined>
    <dc:language>nl</dc:language>
    <meta:user-defined meta:name="OVERHEIDop.locatietype/OVERHEIDop.gebiedsmarkering">Adres</meta:user-defined>
    <meta:user-defined meta:name="DC.title">Afwijking van het bestemmingsplan Vesting ten behoeve van de transformatie en herbestemming van de bestaande winkelruimten aan de Nobelstraat 80-82 en de Venkelstraat 37 in Brielle naar restaurant, evenementenruimte en hotel (17 kamers) onder het concept Mr. Simons.</meta:user-defined>
    <meta:user-defined meta:name="DCTERMS.W3CDTF/DCTERMS.available">2022-04-14</meta:user-defined>
    <meta:user-defined meta:name="DCTERMS.W3CDTF/OVERHEIDop.jaargang">2022</meta:user-defined>
    <meta:user-defined meta:name="OVERHEIDop.publicationIssue">169383</meta:user-defined>
    <meta:user-defined meta:name="OVERHEIDop.GmbID/DC.identifier">gmb-2022-169383</meta:user-defined>
    <meta:user-defined meta:name="OVERHEIDop.versieInformatie"/>
  </office:meta>
</office:document-meta>
</file>