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Kralingerweg nabij 3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451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Kralingerweg nabij 3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938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woning, Kralingerweg nabij 3 te De Li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80</meta:user-defined>
    <meta:user-defined meta:name="OVERHEIDop.GmbID/DC.identifier">gmb-2022-169380</meta:user-defined>
    <meta:user-defined meta:name="OVERHEIDop.versieInformatie"/>
  </office:meta>
</office:document-meta>
</file>